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1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 text:start-value="18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2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5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 text:start-value="26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 text:start-value="27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2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4" style:family="paragraph"/>
    <style:style style:name="P37" style:parent-style-name="Standard" style:list-style-name="LFO4" style:family="paragraph"/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ALMYRA HALLOWEEN COMMITTEE PRESENTS</text:p>
      <text:p text:style-name="P3"/>
      <text:p text:style-name="P4"><text:span text:style-name="T5"><text:s/>PALMYRA’S FIRST SCAVENGER HUNT<text:s/></text:span></text:p>
      <text:p text:style-name="P6"/>
      <text:p text:style-name="P7"/>
      <text:p text:style-name="P8">RULES</text:p>
      <text:p text:style-name="P9"/>
      <text:p text:style-name="P10">THE ANSWERS TO THE 26<text:s/>QUESTIONS FOR THE SCAVENGER HUNT CAN BE FOUND IN…</text:p>
      <text:p text:style-name="P11"/>
      <text:p text:style-name="P12">THE BOROUGH WEBSITE</text:p>
      <text:p text:style-name="P13">GENERAL<text:s/>PALMYRA HISTORY</text:p>
      <text:p text:style-name="P14">BUSINESSES IN PALMYRA</text:p>
      <text:p text:style-name="P15">SPORTS HISTORY OF PALMYRA HIGH SCHOOL</text:p>
      <text:p text:style-name="P16"/>
      <text:p text:style-name="P17">THE QUESTIONS<text:s/>WITH<text:s/>STARS<text:s/>ARE QUESTIONS ABOUT BUSINESSES IN PALMYRA. THE BUSINESS WILL HAVE A LITTLE TOKEN OF APPRECIATION FOR CORRECT ANSWERS FROM THAT BUSINESS.</text:p>
      <text:p text:style-name="P18"/>
      <text:p text:style-name="P19">ONCE THE QUESTIONS ARE COMPLETED THE SCAVENGER HUNT WILL END AT VILLARI'S RESTAURANT AND THE TWO WINNERS WILL BE ANNOUNCED AT 9:30PM. <text:s/>(IN AN EVENT OF A TIE, WINNERS WILL BE DRAWN FROM A PUMPKIN)</text:p>
      <text:p text:style-name="P20">FINGER FOODS WILL BE PROVIDED AND A CASH BAR IS AVAILABLE.</text:p>
      <text:p text:style-name="P21"/>
      <text:p text:style-name="P22">HAPPY HUNTING!!</text:p>
      <text:p text:style-name="Standard"/>
      <text:list text:style-name="LFO1" text:continue-numbering="true">
        <text:list-item>
          <text:p text:style-name="P23">**WHAT STREET IN PALMYRA IS NAMED AFTER PALMYRA'S FIRST MAYOR?</text:p>
        </text:list-item>
      </text:list>
      <text:p text:style-name="Standard"/>
      <text:list text:style-name="LFO1" text:continue-numbering="true">
        <text:list-item>
          <text:p text:style-name="P24">WHEN DOES LEAF PICK-UP BEGIN FOR THE BOROUGH?</text:p>
        </text:list-item>
      </text:list>
      <text:p text:style-name="Standard"/>
      <text:list text:style-name="LFO1" text:continue-numbering="true">
        <text:list-item>
          <text:p text:style-name="P25">IN WHAT YEAR WAS THE RAILROAD COMPLETED THROUGH PALMYRA?</text:p>
        </text:list-item>
      </text:list>
      <text:p text:style-name="Standard"/>
      <text:list text:style-name="LFO1" text:continue-numbering="true">
        <text:list-item>
          <text:p text:style-name="P26">NAME 1 OF THE 2 FERRIES THAT RAN ACROSS THE DELAWARE RIVER?</text:p>
        </text:list-item>
      </text:list>
      <text:p text:style-name="Standard"/>
      <text:list text:style-name="LFO1" text:continue-numbering="true">
        <text:list-item>
          <text:p text:style-name="P27">**IF YOU WANT TO DROP A LINE TO CATCH YOUR LUCK, YOU MUST BE ON THE UP<text:s/><text:tab/>AND<text:s/>UP!</text:p>
        </text:list-item>
      </text:list>
      <text:p text:style-name="Standard"/>
      <text:list text:style-name="LFO1" text:continue-numbering="true">
        <text:list-item>
          <text:p text:style-name="P28">WHAT YEAR WAS PALMYRA INCORPORATED AS A<text:s/><text:tab/>BOROUGH?</text:p>
        </text:list-item>
      </text:list>
      <text:p text:style-name="Standard"/>
      <text:list text:style-name="LFO1" text:continue-numbering="true">
        <text:list-item>
          <text:p text:style-name="P29">WHAT ARE THE HOURS FOR ISSUING PERMITS FROM THE CONSTRUCTION<text:s/><text:tab/>DEPARTMENT?</text:p>
        </text:list-item>
      </text:list>
      <text:p text:style-name="Standard"/>
      <text:list text:style-name="LFO1" text:continue-numbering="true">
        <text:list-item>
          <text:p text:style-name="P30">**THE KEYS TO GREAT CUSTOMER SERVICE SINCE 1922, AND WE'RE NOT HORSING<text:s/><text:tab/>AROUND.</text:p>
        </text:list-item>
      </text:list>
      <text:p text:style-name="Standard"/>
      <text:p text:style-name="Standard">9)<text:s/><text:tab/>**WHEN WAS THE TACONY-PALMYRA BRIDGE OPENED? (DID YOU KNOW THERE IS<text:s/><text:tab/>A<text:s/>TIME CAPSULE AT THE SITE TO BE OPENED IN 2029)8</text:p>
      <text:p text:style-name="Standard"/>
      <text:p text:style-name="Standard">10) <text:s/><text:tab/>**WE GAVE FREE HAIRCUTS TO KIDS THE SUNDAY BEFORE SCHOOL STARTS,<text:s/><text:tab/>GREAT CUTS FOR LOW BUCKS!</text:p>
      <text:p text:style-name="Standard"><text:tab/></text:p>
      <text:soft-page-break/>
      <text:p text:style-name="Standard">11) <text:s text:c="2"/><text:tab/><text:s/>WHAT DOES THE WORD “PALMYRA” MEAN? <text:s/></text:p>
      <text:p text:style-name="Standard"><text:tab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WHAT IS THE LIVE &amp; LEARN DRUGS &amp; GUN HOTLINE PHONE NUMBER?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13) <text:s text:c="2"/><text:tab/>**WHERE CAN YOU FIND THE HARDEST MINERAL KNOWN TO MAN?</text:p>
      <text:p text:style-name="Standard"/>
      <text:p text:style-name="Standard">14)<text:s/><text:tab/>WHAT IS THE NAME OF THE STEAM ENGINE THAT PULLED TRAINS THROUGH<text:s/><text:tab/>PALMYRA?</text:p>
      <text:p text:style-name="Standard"/>
      <text:p text:style-name="Standard">15)<text:s/><text:tab/>**IN THE OLDEN DAYS A PERSON COULD GET SOME DOUGHNUTS HERE AND NOW<text:s/><text:tab/>A<text:s/>DAYS THEY CAN GET SOME SUDS!</text:p>
      <text:p text:style-name="Standard"/>
      <text:p text:style-name="Standard">16)<text:s/><text:tab/>HOW MANY CONTACT NUMBERS ARE<text:s/>UNDER CHIEF PEARLMAN'S NAME<text:s/>AND<text:s/><text:tab/>WHAT ARE THEY?</text:p>
      <text:p text:style-name="Standard"/>
      <text:p text:style-name="Standard">17) <text:s/><text:tab/>WHICH BOROUGH COUNCIL MEMBER IS CHAIR OF PUBLIC EVENTS?</text:p>
      <text:p text:style-name="Standard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**IT IS A FAMILY BUSINESS RUN BY BROTHERS FROM THE OLD COUNTRY WHERE<text:s/><text:tab/>YOU CAN GET A GREAT SLICE PIZZA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**AN APPLE A DAY KEEPS THE DR. AWAY, YOU CAN GET FRESH FRUITS AND<text:s/><text:tab/>VEGETABLES IN MY STOR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istParagraph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WHAT FEMALE BASKETBALL PLAYER HAS THE RECORD FOR CAREER POINTS AND<text:s/><text:tab/>MOST POINTS IN A GAME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WHAT YEAR DID THE PALMYRA HIGH SCHOOL SOCCER TEAM WIN THE STATE<text:s/><text:tab/>TITLE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**WHERE CAN YOU BOOK A TRIP TO PARADISE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WHAT YEAR WAS PALMYRA HIGH SCHOOL BUILT? <text:s/>IT’S WRITTEN IN STO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THE FIRST SCHOOL IN PALMYRA WAS K-12 WHERE WAS IT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**UNCUT, THIS CAN GROW UP TO 6 INCHES A YEAR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OLYMPIC TRIALS WERE HELD IN PALMYRA FOR THE DECATHLON, A PALMYRA<text:s/><text:tab/>RESIDENT<text:s/>QUALIFIED, WHO QUALIFIED AND WHAT YEAR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/><text:tab/></text:p>
      <text:p text:style-name="Standard"/>
      <text:p text:style-name="P41">NAME</text:p>
      <text:p text:style-name="Standard"/>
      <text:p text:style-name="P42">PHONE NUMBER</text:p>
      <text:p text:style-name="Standard"/>
      <text:p text:style-name="Standard"><text:tab/><text:tab/><text:tab/><text:tab/><text:tab/><text:tab/><text:tab/><text:tab/><text:tab/><text:tab/>Thanks for playing!</text:p>
      <text:p text:style-name="Standard"/>
      <text:p text:style-name="P43">Please visit PALMYRAHALLOWEENPARADE.COM and check out our FACEBOOK PAG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1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 text:start-value="18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2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)" style:num-format="1" text:start-value="25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 text:start-value="26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 text:start-value="27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a tait</meta:initial-creator>
    <dc:creator>Mindie Weiner</dc:creator>
    <meta:creation-date>2013-10-04T18:22:00Z</meta:creation-date>
    <dc:date>2013-10-16T14:42:00Z</dc:date>
    <meta:print-date>2013-10-04T18:38:00Z</meta:print-date>
    <meta:template xlink:href="Normal" xlink:type="simple"/>
    <meta:editing-cycles>10</meta:editing-cycles>
    <meta:editing-duration>PT4200S</meta:editing-duration>
    <meta:document-statistic meta:page-count="2" meta:paragraph-count="5" meta:word-count="410" meta:character-count="2742" meta:row-count="19" meta:non-whitespace-character-count="2337"/>
  </office:meta>
</office:document-meta>
</file>